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6</text:p>
          </table:table-cell>
          <table:table-cell table:number-columns-repeated="4" table:style-name="ce10"/>
          <table:table-cell office:value-type="string" table:style-name="ce12">
            <text:p>3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000000:7395</text:p>
          </table:table-cell>
          <table:covered-table-cell/>
          <table:table-cell office:value-type="float" office:value="569486.6" table:style-name="ce20">
            <text:p>569486,6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0000000:7396</text:p>
          </table:table-cell>
          <table:covered-table-cell/>
          <table:table-cell office:value-type="float" office:value="6834000" table:style-name="ce22">
            <text:p>6834000,00</text:p>
          </table:table-cell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A2863005E93E5F9A886CE2E517F5DBF159395563350BB93F27D4F513426B49DF12E5FF2E6593C7CA0F2E131613656506F260FF3E6A565E7B25439338E4EAE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30T09:50:09Z</meta:creation-date>
    <dc:date>2025-04-30T09:50:09Z</dc:date>
  </office:meta>
</office:document-meta>
</file>